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tropolis Extra Bold" svg:font-family="Metropolis Extra Bold" style:font-family-generic="modern" style:font-pitch="variable" svg:panose-1="0 0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Metropolis Extra Bold" fo:font-size="18pt" style:font-size-asian="18pt" style:font-size-complex="18pt" fo:language="en" fo:country="GB"/>
    </style:style>
    <style:style style:name="P2" style:parent-style-name="Standard" style:family="paragraph">
      <style:paragraph-properties fo:text-align="center"/>
      <style:text-properties style:font-name="Metropolis Extra Bold" fo:font-size="18pt" style:font-size-asian="18pt" style:font-size-complex="18pt" fo:language="en" fo:country="GB"/>
    </style:style>
    <style:style style:name="P3" style:parent-style-name="Standard" style:family="paragraph">
      <style:text-properties style:font-name="Metropolis Extra Bold" fo:font-size="14pt" style:font-size-asian="14pt" style:font-size-complex="14pt" fo:language="en" fo:country="GB"/>
    </style:style>
    <style:style style:name="T4" style:parent-style-name="Absatz-Standardschriftart" style:family="text">
      <style:text-properties style:font-name="Metropolis Extra Bold" fo:font-size="14pt" style:font-size-asian="14pt" style:font-size-complex="14pt" fo:language="en" fo:country="GB"/>
    </style:style>
    <style:style style:name="T5" style:parent-style-name="Absatz-Standardschriftart" style:family="text">
      <style:text-properties style:font-name="Metropolis Extra Bold" fo:font-size="14pt" style:font-size-asian="14pt" style:font-size-complex="14pt" fo:language="en" fo:country="GB"/>
    </style:style>
    <style:style style:name="T6" style:parent-style-name="Absatz-Standardschriftart" style:family="text">
      <style:text-properties style:font-name="Metropolis Extra Bold" fo:font-size="14pt" style:font-size-asian="14pt" style:font-size-complex="14pt" fo:language="en" fo:country="GB"/>
    </style:style>
    <style:style style:name="P7" style:parent-style-name="Standard" style:family="paragraph">
      <style:paragraph-properties fo:margin-bottom="0in" fo:line-height="100%"/>
      <style:text-properties fo:hyphenate="true"/>
    </style:style>
    <style:style style:name="T8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9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10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de" style:country-asian="DE" fo:hyphenate="true"/>
    </style:style>
    <style:style style:name="P13" style:parent-style-name="Standard" style:family="paragraph">
      <style:paragraph-properties fo:margin-bottom="0in" fo:line-height="100%"/>
      <style:text-properties fo:hyphenate="true"/>
    </style:style>
    <style:style style:name="T14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15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16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17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18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19" style:parent-style-name="Absatz-Standardschriftar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de" style:country-asian="DE"/>
    </style:style>
    <style:style style:name="T20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21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22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23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24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25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T26" style:parent-style-name="Absatz-Standardschriftart" style:family="text">
      <style:text-properties style:font-name="Arial" style:font-name-asian="Times New Roman" style:font-name-complex="Arial" fo:color="#000000" fo:font-size="12pt" style:font-size-asian="12pt" style:font-size-complex="12pt" style:language-asian="de" style:country-asian="DE"/>
    </style:style>
    <style:style style:name="P27" style:parent-style-name="Standard" style:family="paragraph">
      <style:paragraph-properties fo:margin-bottom="0in" fo:line-height="100%"/>
      <style:text-properties fo:language="en" fo:country="GB"/>
    </style:style>
  </office:automatic-styles>
  <office:body>
    <office:text text:use-soft-page-breaks="true">
      <text:p text:style-name="P1"/>
      <text:p text:style-name="P2">Climate Youth News @COP27</text:p>
      <text:p text:style-name="P3"/>
      <text:p text:style-name="Standard"><text:span text:style-name="T4">Twitter</text:span><text:span text:style-name="T5">:</text:span><text:span text:style-name="T6"><text:line-break/></text:span></text:p>
      <text:p text:style-name="P7"><text:span text:style-name="T8">#ClimateYouthNews<text:s/></text:span><text:span text:style-name="T9">give</text:span><text:span text:style-name="T10"><text:s/></text:span><text:span text:style-name="T11">young perspectives and keep updated on the COP27!</text:span></text:p>
      <text:p text:style-name="P12"/>
      <text:p text:style-name="P13"><text:span text:style-name="T14">Experience</text:span><text:span text:style-name="T15"><text:s/>international climate politics especially from people whose voices are<text:s/></text:span><text:span text:style-name="T16">of</text:span><text:span text:style-name="T17">ten not been heard.<text:s/></text:span><text:span text:style-name="T18"><text:line-break/></text:span><text:span text:style-name="T19">Broadcasting</text:span><text:span text:style-name="T20"><text:s/></text:span><text:span text:style-name="T21">at</text:span><text:span text:style-name="T22"><text:s/>6UTC/7CET/8EET from<text:s/></text:span><text:span text:style-name="T23">November<text:s/></text:span><text:span text:style-name="T24"><text:s/></text:span><text:span text:style-name="T25">8-11th and 15-18th 2022</text:span><text:span text:style-name="T26"><text:s/>on YouTube @ClimateYouthNew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tropolis Extra Bold" svg:font-family="Metropolis Extra Bold" style:font-family-generic="modern" style:font-pitch="variable" svg:panose-1="0 0 9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9.45838in, 0in, 0.36637in, 0in)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Grafik 1" text:anchor-type="paragraph" svg:x="5.08693in" svg:y="-0.33194in" svg:width="1.76004in" svg:height="1.0942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ußzeile"><draw:frame draw:style-name="a1" draw:name="Grafik 2" text:anchor-type="as-char" svg:x="0in" svg:y="0in" svg:width="6.3in" svg:height="0.7974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hillip Gutberlet</meta:initial-creator>
    <dc:creator>Phillip Gutberlet</dc:creator>
    <meta:creation-date>2022-11-03T21:58:00Z</meta:creation-date>
    <dc:date>2022-11-03T21:58:00Z</dc:date>
    <meta:template xlink:href="Normal" xlink:type="simple"/>
    <meta:editing-cycles>3</meta:editing-cycles>
    <meta:editing-duration>PT0S</meta:editing-duration>
    <meta:document-statistic meta:page-count="1" meta:paragraph-count="1" meta:word-count="43" meta:character-count="316" meta:row-count="2" meta:non-whitespace-character-count="274"/>
  </office:meta>
</office:document-meta>
</file>