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tropolis Extra Bold" svg:font-family="Metropolis Extra Bold" style:font-family-generic="modern" style:font-pitch="variable" svg:panose-1="0 0 9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Metropolis Extra Bold" fo:font-size="18pt" style:font-size-asian="18pt" style:font-size-complex="18pt" fo:language="en" fo:country="GB"/>
    </style:style>
    <style:style style:name="P2" style:parent-style-name="Standard" style:family="paragraph">
      <style:paragraph-properties fo:text-align="center"/>
      <style:text-properties style:font-name="Metropolis Extra Bold" fo:font-size="18pt" style:font-size-asian="18pt" style:font-size-complex="18pt" fo:language="en" fo:country="GB"/>
    </style:style>
    <style:style style:name="P3" style:parent-style-name="Standard" style:family="paragraph">
      <style:text-properties style:font-name="Metropolis Extra Bold" fo:font-size="14pt" style:font-size-asian="14pt" style:font-size-complex="14pt" fo:language="en" fo:country="GB"/>
    </style:style>
    <style:style style:name="P4" style:parent-style-name="Standard" style:family="paragraph">
      <style:text-properties style:font-name="Metropolis Extra Bold" fo:font-size="14pt" style:font-size-asian="14pt" style:font-size-complex="14pt" fo:language="en" fo:country="GB"/>
    </style:style>
    <style:style style:name="P5" style:parent-style-name="Standard" style:family="paragraph">
      <style:paragraph-properties fo:margin-top="0.1666in" fo:margin-bottom="0in" fo:line-height="100%"/>
      <style:text-properties style:font-name="Arial" style:font-name-asian="Times New Roman" style:font-name-complex="Arial" fo:color="#000000" fo:font-size="12pt" style:font-size-asian="12pt" style:font-size-complex="12pt" fo:language="en" fo:country="GB" style:language-asian="de" style:country-asian="DE" fo:hyphenate="true"/>
    </style:style>
    <style:style style:name="P6" style:parent-style-name="Standard" style:family="paragraph">
      <style:paragraph-properties fo:margin-top="0.1666in" fo:margin-bottom="0in" fo:line-height="100%"/>
      <style:text-properties fo:hyphenate="true"/>
    </style:style>
    <style:style style:name="T7"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8" style:parent-style-name="Absatz-Standardschriftar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de" style:country-asian="DE"/>
    </style:style>
    <style:style style:name="T9"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10"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11" style:parent-style-name="Absatz-Standardschriftar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de" style:country-asian="DE"/>
    </style:style>
    <style:style style:name="T12"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13" style:parent-style-name="Standard" style:family="paragraph">
      <style:paragraph-properties fo:margin-bottom="0in" fo:line-height="100%"/>
      <style:text-properties fo:hyphenate="true"/>
    </style:style>
    <style:style style:name="T14"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15" style:parent-style-name="Absatz-Standardschriftar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de" style:country-asian="DE"/>
    </style:style>
    <style:style style:name="T16"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17"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18" style:parent-style-name="Standard" style:family="paragraph">
      <style:paragraph-properties fo:margin-top="0.1666in" fo:margin-bottom="0.1666in" fo:line-height="100%"/>
      <style:text-properties style:font-name="Arial" style:font-name-asian="Times New Roman" style:font-name-complex="Arial" fo:color="#000000" fo:font-size="12pt" style:font-size-asian="12pt" style:font-size-complex="12pt" fo:language="en" fo:country="GB" style:language-asian="de" style:country-asian="DE" fo:hyphenate="true"/>
    </style:style>
    <style:style style:name="P19" style:parent-style-name="Standard" style:family="paragraph">
      <style:paragraph-properties fo:margin-top="0.1666in" fo:margin-bottom="0.1666in" fo:line-height="100%"/>
      <style:text-properties fo:hyphenate="true"/>
    </style:style>
    <style:style style:name="T20" style:parent-style-name="Absatz-Standardschriftar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de" style:country-asian="DE"/>
    </style:style>
    <style:style style:name="P21" style:parent-style-name="Standard" style:family="paragraph">
      <style:paragraph-properties fo:margin-top="0.1666in" fo:margin-bottom="0.1666in" fo:line-height="100%"/>
      <style:text-properties fo:hyphenate="true"/>
    </style:style>
    <style:style style:name="T22"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23"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24" style:parent-style-name="Standard" style:list-style-name="LFO1" style:family="paragraph">
      <style:paragraph-properties style:vertical-align="baseline" fo:margin-top="0.1666in" fo:margin-bottom="0in" fo:line-height="100%"/>
      <style:text-properties fo:hyphenate="true"/>
    </style:style>
    <style:style style:name="T25"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26" style:parent-style-name="Standard" style:list-style-name="LFO1" style:family="paragraph">
      <style:paragraph-properties style:vertical-align="baseline" fo:margin-bottom="0in" fo:line-height="100%"/>
      <style:text-properties fo:hyphenate="true"/>
    </style:style>
    <style:style style:name="T27"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28" style:parent-style-name="Standard" style:list-style-name="LFO1" style:family="paragraph">
      <style:paragraph-properties style:vertical-align="baseline" fo:margin-bottom="0.1666in" fo:line-height="100%"/>
      <style:text-properties fo:hyphenate="true"/>
    </style:style>
    <style:style style:name="T29"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30" style:parent-style-name="Standard" style:family="paragraph">
      <style:paragraph-properties fo:margin-top="0.1666in" fo:margin-bottom="0.1666in" fo:line-height="100%"/>
      <style:text-properties fo:hyphenate="true"/>
    </style:style>
    <style:style style:name="T31"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32" style:parent-style-name="Standard" style:family="paragraph">
      <style:paragraph-properties fo:margin-top="0.1666in" fo:margin-bottom="0.1666in" fo:line-height="100%"/>
      <style:text-properties fo:hyphenate="true"/>
    </style:style>
    <style:style style:name="T33"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34"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T35" style:parent-style-name="Absatz-Standardschriftart" style:family="text">
      <style:text-properties style:font-name="Arial" style:font-name-asian="Times New Roman" style:font-name-complex="Arial" fo:color="#000000" fo:font-size="12pt" style:font-size-asian="12pt" style:font-size-complex="12pt" fo:language="en" fo:country="GB" style:language-asian="de" style:country-asian="DE"/>
    </style:style>
    <style:style style:name="P36" style:parent-style-name="Standard" style:family="paragraph">
      <style:paragraph-properties fo:margin-bottom="0in" fo:line-height="100%"/>
      <style:text-properties fo:hyphenate="true"/>
    </style:style>
    <style:style style:name="T37" style:parent-style-name="Absatz-Standardschriftar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de" style:country-asian="DE"/>
    </style:style>
  </office:automatic-styles>
  <office:body>
    <office:text text:use-soft-page-breaks="true">
      <text:p text:style-name="P1"/>
      <text:p text:style-name="P2">Climate Youth News @COP27</text:p>
      <text:p text:style-name="P3"/>
      <text:p text:style-name="P4">Newsletter:</text:p>
      <text:p text:style-name="P5">On November 6, the UN Climate Change Conference (COP27) starts in Sharm asch-Schaich. For twelve days, delegates from all countries of the UN will negotiate global climate action. </text:p>
      <text:p text:style-name="P6"><text:span text:style-name="T7">The<text:s/></text:span><text:span text:style-name="T8">Climate Youth News</text:span><text:span text:style-name="T9"><text:s/>give you background insights about the COP27 that go beyond the ubiquitous topics:</text:span><text:span text:style-name="T10"><text:line-break/>They will be broadcasted in the evening<text:s/></text:span><text:span text:style-name="T11">at 6UTC/7CET/8EET<text:s/></text:span><text:span text:style-name="T12">during the COP27.</text:span></text:p>
      <text:p text:style-name="P13"><text:span text:style-name="T14">Watch the<text:s/></text:span><text:span text:style-name="T15">YouTube account @ClimateYouthNews<text:s/></text:span><text:span text:style-name="T16">for reports on details of the negotiations and a daily overview. A special focus will be on the perspectives from the Youth and Global South.</text:span><text:span text:style-name="T17"><text:line-break/>You will get a look behind the scenes of the climate conference and an overview of the negotiations by activists and scientists.</text:span></text:p>
      <text:p text:style-name="P18">Why a breakthrough in global climate action is so important and why we should follow the COP negotiations closely has just been made clear again by the 2022 global report of the Lancet Countdown: "A persistent fossil fuel addiction is amplifying the health impacts of climate change, and compounding  the concurrent energy, cost-of-living,  food, and COVID-19 crises we face.“</text:p>
      <text:p text:style-name="P19"><text:span text:style-name="T20">The Climate Youth News give space for marginalized voices and help to understand better how the climate crisis and COP27 affects people all over the globe.</text:span></text:p>
      <text:p text:style-name="P21"><text:span text:style-name="T22">Each show consists of two parts, each 15 minutes long.</text:span><text:span text:style-name="T23"><text:line-break/>First, you get a news-update with a focus on similar pillars every day:</text:span></text:p>
      <text:list text:style-name="LFO1" text:continue-numbering="true">
        <text:list-item>
          <text:p text:style-name="P24"><text:span text:style-name="T25">COP Basics (introduction from the studio to the daily topic based on the program of the COP presidency)</text:span></text:p>
        </text:list-item>
        <text:list-item>
          <text:p text:style-name="P26"><text:span text:style-name="T27">Daily Summary from COP27 of the most important news</text:span></text:p>
        </text:list-item>
        <text:list-item>
          <text:p text:style-name="P28"><text:span text:style-name="T29">Space for marginalized voices</text:span></text:p>
        </text:list-item>
      </text:list>
      <text:p text:style-name="P30"><text:span text:style-name="T31">In the second part, there is a Question &amp; Answer session preferably with guests who are members of marginalized or most affected communities from the Global South or BIPoC.</text:span></text:p>
      <text:p text:style-name="P32"><text:span text:style-name="T33">The news will be broadcasted from November 8th to 11th and from November 1</text:span><text:span text:style-name="T34">5</text:span><text:span text:style-name="T35">th to 18th.</text:span></text:p>
      <text:p text:style-name="P36"><text:span text:style-name="T37">Please talk about the challenges of climate crisis and share the Climate Youth News. Everyone needs to understand how important it is for all to fight together against the climate cri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tropolis Extra Bold" svg:font-family="Metropolis Extra Bold" style:font-family-generic="modern" style:font-pitch="variable" svg:panose-1="0 0 9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9.45838in, 0in, 0.36637in, 0in)"/>
    </style:style>
  </office:automatic-styles>
  <office:master-styles>
    <style:master-page style:name="MP0" style:page-layout-name="PL0">
      <style:header>
        <text:p text:style-name="Kopfzeile"><draw:frame draw:z-index="251659264" draw:style-name="a0" draw:name="Grafik 1" text:anchor-type="paragraph" svg:x="5.08693in" svg:y="-0.33194in" svg:width="1.76004in" svg:height="1.0942in" style:rel-width="scale" style:rel-height="scale"><draw:image xlink:href="media/image1.svg" xlink:type="simple" xlink:show="embed" xlink:actuate="onLoad"/><svg:title/><svg:desc/></draw:frame></text:p>
      </style:header>
      <style:footer>
        <text:p text:style-name="Fußzeile"><draw:frame draw:style-name="a1" draw:name="Grafik 2" text:anchor-type="as-char" svg:x="0in" svg:y="0in" svg:width="6.3in" svg:height="0.7974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illip Gutberlet</meta:initial-creator>
    <dc:creator>Phillip Gutberlet</dc:creator>
    <meta:creation-date>2022-11-03T20:17:00Z</meta:creation-date>
    <dc:date>2022-11-04T08:51:00Z</dc:date>
    <meta:template xlink:href="Normal" xlink:type="simple"/>
    <meta:editing-cycles>5</meta:editing-cycles>
    <meta:editing-duration>PT0S</meta:editing-duration>
    <meta:document-statistic meta:page-count="1" meta:paragraph-count="4" meta:word-count="275" meta:character-count="2008" meta:row-count="14" meta:non-whitespace-character-count="1737"/>
  </office:meta>
</office:document-meta>
</file>